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7261 verleende vergunning voor het plaatsen van een beschoeiing bij Baanstraat 19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38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38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38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7261 verleende vergunning voor het plaatsen van een beschoeiing bij Baanstraat 19 in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8238</meta:user-defined>
    <meta:user-defined meta:name="OVERHEIDop.WsbID/DC.identifier">wsb-2017-823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5CB 19</meta:user-defined>
    <meta:user-defined meta:name="OVERHEIDop.woonplaats">Edam</meta:user-defined>
    <meta:user-defined meta:name="OVERHEIDop.straatnaam">Baan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074 502692</meta:user-defined>
    <meta:user-defined meta:name="OVERHEIDop.versieInformatie"/>
  </office:meta>
</office:document-meta>
</file>