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113 het dempen van oppervlaktewater ter hoogte van Oude Kerkpad 9B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1 augustus 2017 een vergunning verleend voor het dempen en gedempt houden van 533 m<text:span text:style-name="sup">2</text:span> overig oppervlaktewater ter hoogte van Oude Kerkpad 9B te Ter Aar.</text:p>
            <text:p text:style-name="common-al"/>
            <text:p text:style-name="common-al">De stukken liggen tot en met 12 okto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31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237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37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37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113 het dempen van oppervlaktewater ter hoogte van Oude Kerkpad 9B te Ter 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8237</meta:user-defined>
    <meta:user-defined meta:name="OVERHEIDop.WsbID/DC.identifier">wsb-2017-823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61EW 9b</meta:user-defined>
    <meta:user-defined meta:name="OVERHEIDop.woonplaats">Ter Aar</meta:user-defined>
    <meta:user-defined meta:name="OVERHEIDop.straatnaam">Oude Kerkpa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113|exb-2017-38111</meta:user-defined>
    <meta:user-defined meta:name="OVERHEID.EPSG28992/DC.spatial">110084 465753</meta:user-defined>
    <meta:user-defined meta:name="OVERHEIDop.versieInformatie"/>
  </office:meta>
</office:document-meta>
</file>