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472 verleende vergunning voor het vervangen van een gedeelte kademuur langs de Broekerhaven nabij Zuiderdijk 6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36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472 verleende vergunning voor het vervangen van een gedeelte kademuur langs de Broekerhaven nabij Zuiderdijk 6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8236</meta:user-defined>
    <meta:user-defined meta:name="OVERHEIDop.WsbID/DC.identifier">wsb-2017-82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MC 6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943 522226</meta:user-defined>
    <meta:user-defined meta:name="OVERHEIDop.versieInformatie"/>
  </office:meta>
</office:document-meta>
</file>