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hebben van een tijdelijke gedeeltelijke verondieping in een tertiair oppervlaktewaterlichaam (=natuursloot) op de locatie achter Meije 89 te Bodegraven - (code HDSR 1158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ebben van een tijdelijke gedeeltelijke verondieping in een tertiair oppervlaktewaterlichaam (=natuursloot) op de locatie achter Meije 89 te Bodegraven. Dit besluit is verzonden op 29 augustus 2017.</text:p>
            <text:p text:style-name="tussenkopcur">
            <text:span text:style-name="nadrukvet">Ter Inzage</text:span>
          </text:p>
            <text:p text:style-name="common-al">U kunt de vergunning en de bijbehorende stukken inzien van 1 september 2017 tot en met 13 okto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31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235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3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3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hebben van een tijdelijke gedeeltelijke verondieping in een tertiair oppervlaktewaterlichaam (=natuursloot) op de locatie achter Meije 89 te Bodegraven - (code HDSR 1158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8235</meta:user-defined>
    <meta:user-defined meta:name="OVERHEIDop.WsbID/DC.identifier">wsb-2017-8235</meta:user-defined>
    <meta:user-defined meta:name="OVERHEID.TaxonomieBeleidsagenda/OVERHEID.category">Ruimte en infrastructuur | Organisatie en beleid</meta:user-defined>
    <meta:user-defined meta:name="OVERHEIDop.referentienummer">11584 - HDSR</meta:user-defined>
    <meta:user-defined meta:name="DCTERMS.abstract">watervergunning voor het hebben van een tijdelijke gedeeltelijke verondieping in een tertiair oppervlaktewaterlichaam (=natuursloot) op de locatie achter Meije 89 te Bodegrav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PL 89</meta:user-defined>
    <meta:user-defined meta:name="OVERHEIDop.woonplaats">Bodegraven</meta:user-defined>
    <meta:user-defined meta:name="OVERHEIDop.straatnaam">Meij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1584 - watervergunning HDSR|exb-2017-38100</meta:user-defined>
    <meta:user-defined meta:name="OVERHEIDop.externeBijlage">bijlage HDSR 11584 lengteprofiel|exb-2017-38101</meta:user-defined>
    <meta:user-defined meta:name="OVERHEIDop.externeBijlage">bijlage HDSR 11584 dwarsprofiel|exb-2017-38102</meta:user-defined>
    <meta:user-defined meta:name="OVERHEIDop.externeBijlage">bijlage HDSR 11584 locatietekening|exb-2017-38103</meta:user-defined>
    <meta:user-defined meta:name="OVERHEIDop.externeBijlage">bijlage HDSR 11584 overzichtstekening|exb-2017-38104</meta:user-defined>
    <meta:user-defined meta:name="OVERHEID.EPSG28992/DC.spatial">113388 458990</meta:user-defined>
    <meta:user-defined meta:name="OVERHEIDop.versieInformatie"/>
  </office:meta>
</office:document-meta>
</file>