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de bestaande bebouwing en het bouwen van een woning ter hoogte van De Hoef Westzijde 23 in De Hoef.</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de bestaande bebouwing en het bouwen van een woning ter hoogte van De Hoef Westzijde 23 in De Hoef. Casecode: W-17.01584.</text:p>
            <text:p text:style-name="common-al">Inzien van de stukken</text:p>
            <text:p text:style-name="common-al">Vanaf 4 september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4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3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3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3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de bestaande bebouwing en het bouwen van een woning ter hoogte van De Hoef Westzijde 23 in De Hoef.</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32</meta:user-defined>
    <meta:user-defined meta:name="OVERHEIDop.WsbID/DC.identifier">wsb-2017-82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6AS</meta:user-defined>
    <meta:user-defined meta:name="OVERHEIDop.woonplaats">De Hoef</meta:user-defined>
    <meta:user-defined meta:name="OVERHEIDop.straatnaam">De hoef West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8074</meta:user-defined>
    <meta:user-defined meta:name="OVERHEIDop.externeBijlage">Rapport|exb-2017-38075</meta:user-defined>
    <meta:user-defined meta:name="OVERHEID.EPSG28992/DC.spatial">115732 469428</meta:user-defined>
    <meta:user-defined meta:name="OVERHEIDop.versieInformatie"/>
  </office:meta>
</office:document-meta>
</file>