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 Bree- of Lichtvoetswatering tussen de Zouteveensebrug en de Paardenbru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7-010715</text:p>
            <text:p text:style-name="common-al">Het college van dijkgraaf en hoogheemraden van Delfland maakt bekend dat zij hebben besloten om de stremming van de scheepvaart ter plaatse van de vaarweg Bree- of Lichtvoetswatering tussen de Zouteveensebrug en de Paardenbrug gemeente Midden-Delfland (Schipluiden) te communiceren middels verkeersborden in de volgende periodes:</text:p>
            <text:p text:style-name="common-al">-9 september 2017 van 13.30 uur tot 15.00 uur en van 16.00 tot 17.00 uur</text:p>
            <text:p text:style-name="common-al"> -10 september 2017 van 11.30 uur tot 13.00 uur en van 15.00 uur tot 16.00 uu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231</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1</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31</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Stremmingsbesluit vaarweg Bree- of Lichtvoetswatering tussen de Zouteveensebrug en de Paardenbrug gemeente Midden-Delfland (Schipl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4</meta:user-defined>
    <meta:user-defined meta:name="OVERHEIDop.publicationIssue">8231</meta:user-defined>
    <meta:user-defined meta:name="OVERHEIDop.WsbID/DC.identifier">wsb-2017-8231</meta:user-defined>
    <meta:user-defined meta:name="OVERHEID.TaxonomieBeleidsagenda/OVERHEID.category">Bestuur | Organisatie en beleid</meta:user-defined>
    <meta:user-defined meta:name="OVERHEIDop.referentienummer">2017-010715</meta:user-defined>
    <meta:user-defined meta:name="DCTERMS.abstract">Hoogheemraadschap van Delfland - Stremmingsbesluit vaarweg Bree- of Lichtvoetswatering tussen de Zouteveensebrug en de Paardenbrug gemeente Midden-Delfland (Schiplui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6GE 4d</meta:user-defined>
    <meta:user-defined meta:name="OVERHEIDop.woonplaats">Schipluiden</meta:user-defined>
    <meta:user-defined meta:name="OVERHEIDop.straatnaam">Burg. Musquetier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715 Stremmingsbesluit |exb-2017-38073</meta:user-defined>
    <meta:user-defined meta:name="OVERHEID.EPSG28992/DC.spatial">81412 443606</meta:user-defined>
    <meta:user-defined meta:name="OVERHEIDop.versieInformatie"/>
  </office:meta>
</office:document-meta>
</file>