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6207 Verleende watervergunning voor behouden jaarrond paviljoen Bad Egmond Noordzeestrand Egmond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jaarrond behouden van een fundering op palen en een jaarrond paviljoen Bad Egmond op het Noordzeestrand in Egmond aan Zee nabij strandpaal 38. Vergunning verzonden op 17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23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6207 Verleende watervergunning voor behouden jaarrond paviljoen Bad Egmond Noordzeestrand Egmond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23</meta:user-defined>
    <meta:user-defined meta:name="OVERHEIDop.WsbID/DC.identifier">wsb-2017-8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1AZ 7</meta:user-defined>
    <meta:user-defined meta:name="OVERHEIDop.woonplaats">Egmond aan Zee</meta:user-defined>
    <meta:user-defined meta:name="OVERHEIDop.straatnaam">Strand Egmond aan Ze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037 514735</meta:user-defined>
    <meta:user-defined meta:name="OVERHEIDop.versieInformatie"/>
  </office:meta>
</office:document-meta>
</file>