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2057 P016910 – Essche Stroom, Haaren, Belversestraat– HRN02C1752 -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4 september tot en met 16 oktober 2017</text:p>
            <text:p text:style-name="common-al"/>
            <text:p text:style-name="common-al">Het dagelijks bestuur van Waterschap De Dommel, namens deze de programmaeigenaar</text:p>
            <text:p text:style-name="common-al">watersysteem, heeft op 1 september 2017 het besluit betreffende projectplan ‘272057 P016910 – Essche Stroom, Haaren, Belversestraat– HRN02C1752 -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Esch. In dit kader zijn de afgelopen jaren diverse onderhandelingen gevoerd met de diverse grondeigenaren langs de Essche Stroom, voor het verkrijgen van de benodigde ruimte voor de aanleg en verbetering van de regionale en overige keringen en tegelijkertijd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erzijde pagina).</text:p>
            <text:p text:style-name="tussenkopcur">Bezwaar</text:p>
            <text:p text:style-name="common-al">Belanghebbenden kunnen tegen dit besluit vanaf 4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2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2057 P016910 – Essche Stroom, Haaren, Belversestraat– HRN02C1752 -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9</meta:user-defined>
    <meta:user-defined meta:name="OVERHEIDop.WsbID/DC.identifier">wsb-2017-8229</meta:user-defined>
    <meta:user-defined meta:name="DCTERMS.abstract">Het DB heeft op 1 september 2017 het besluit betreffende projectplan 272057 P016910 vastgesteld. </meta:user-defined>
    <meta:user-defined meta:name="DCTERMS.alternative">Bekendmaking projectplan 272057 P016910 – Essche Stroom, Haaren, Belversestraat– HRN02C1752 -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72057 P016910 Essche Stroo...|exb-2017-38064</meta:user-defined>
    <meta:user-defined meta:name="OVERHEIDop.externeBijlage">Kaart project 272057 P016910 Essche Stroom Haar...|exb-2017-38065</meta:user-defined>
    <meta:user-defined meta:name="OVERHEIDop.externeBijlage">Projectplan 272057 P016910 Essche Stroom Haaren...|exb-2017-38066</meta:user-defined>
    <meta:user-defined meta:name="OVERHEID.EPSG28992/DC.spatial">166819.679 381543.896</meta:user-defined>
    <meta:user-defined meta:name="OVERHEIDop.versieInformatie"/>
  </office:meta>
</office:document-meta>
</file>