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272081 PO16910 – Essche Stroom, Esch, Haarenseweg-ESC00AA1209 Onderdeel: werkzaamheden particulieren</text:p>
      <text:section text:name="zakelijke-mededeling_id1-3-2" text:style-name="zakelijke-mededeling">
        <text:section text:name="zakelijke-mededeling-tekst_id1-3-2-1" text:style-name="zakelijke-mededeling-tekst">
          <text:section text:name="tekst_id1-3-2-1-1" text:style-name="tekst">
            <text:p text:style-name="common-al">Inzagetermijn: van 4 september 2017 tot en met 16 oktober 2017</text:p>
            <text:p text:style-name="common-al">Het dagelijks bestuur van Waterschap De Dommel, namens deze de programmaeigenaar</text:p>
            <text:p text:style-name="common-al">watersysteem, heeft op 1 september 2017 het besluit betreffende projectplan 272081 P016910 – Essche Stroom, Esch, Haarenseweg – ESC00A1209 Onderdeel: werkzaamheden particulieren vastgesteld.</text:p>
            <text:p text:style-name="common-al">Op dit projectplan is de Crisis- en herstelwet van toepassing.</text:p>
            <text:p text:style-name="common-al"/>
            <text:p text:style-name="common-al">Dit projectplan houdt onder meer het volgende in:</text:p>
            <text:p text:style-name="common-al">Waterschap De Dommel is bezig met de voorbereiding van de aanleg van de regionale</text:p>
            <text:p text:style-name="common-al">keringen rondom de kom van Esch. In dit kader zijn de afgelopen jaren diverse onderhandelingen gevoerd met de diverse grondeigenaren langs de Essche Stroom voor het verkrijgen van de benodigde ruimte voor de aanleg en verbetering van de regionale en overige keringen en tegelijkertijd de natuurlijke herinrichting van de Essche Stroom. In de onderhandelingen met de grondeigenaren en de daaropvolgende overeenstemming met grondtransacties zijn met een aantal van hen afspraken gemaakt over het uitvoeren van werkzaamheden op verschillende bestaande en nieuw verkregen percelen. Deze afspraken zijn vastgelegd in overeenkomsten.</text:p>
            <text:p text:style-name="common-al">Waterschap de Dommel is voornemens de afspraken voortvloeiend uit deze overeenkomsten in het najaar en winter van 2017/2018 uit te voeren. Hiermee wordt voldaan aan de gesloten overeenkomsten met de grondeigenaren.</text:p>
            <text:p text:style-name="tussenkopcur">Inzage</text:p>
            <text:p text:style-name="common-al">De stukken die ter inzage liggen kunt u downloaden (linkerzijde pagina). </text:p>
            <text:p text:style-name="tussenkopcur">Bezwaar </text:p>
            <text:p text:style-name="common-al">Belanghebbenden kunnen tegen dit besluit vanaf 4 september 2017 gedurende 6 weken bezwaar indienen bij:</text:p>
            <text:p text:style-name="common-al">Waterschap De Dommel</text:p>
            <text:p text:style-name="common-al">Het dagelijks bestuur</text:p>
            <text:p text:style-name="common-al">t.a.v. secretariaat Bezwaren</text:p>
            <text:p text:style-name="common-al">Postbus 10.001</text:p>
            <text:p text:style-name="common-al">5280 DA  Boxtel.</text:p>
            <text:p text:style-name="common-al"/>
            <text:p text:style-name="common-al">Het bezwaarschrift moet voorzien zijn van:</text:p>
            <text:p text:style-name="common-al">-naam en adres van de indiener;</text:p>
            <text:p text:style-name="common-al">-de dagtekening;</text:p>
            <text:p text:style-name="common-al">-omschrijving van het besluit waartegen bezwaar is ingediend en zo mogelijk een afschrift van het besluit;</text:p>
            <text:p text:style-name="common-al">-gronden van het bezwaar.</text:p>
            <text:p text:style-name="common-al">Verder dient het bezwaarschrift door de indiener te zijn ondertekend.</text:p>
            <text:p text:style-name="common-al"/>
            <text:p text:style-name="common-al">Ook kan naast een bezwaarschrift een verzoek om een voorlopige voorziening bij de rechtbank worden ingediend.</text:p>
            <text:p text:style-name="common-al">Het verzoek tot het treffen van een voorlopige voorziening moet worden gericht aan de</text:p>
            <text:p text:style-name="common-al">Voorzieningenrechter van de Sector bestuursrecht van rechtbank Oost-Brabant. Voor het indienen van een voorlopige voorziening is griffierecht verschuldigd.</text:p>
            <text:p text:style-name="common-al"/>
            <text:p text:style-name="common-al">U kunt ook digitaal voorlopige voorziening instellen bij genoemde rechtbank via Het digitale loket Rechtspraak. Daarvoor moet u wel beschikken over een elektronische handtekening (DigiD). Kijk op de genoemde site voor de precieze voorwaarden.</text:p>
            <text:p text:style-name="tussenkopcur">Contact</text:p>
            <text:p text:style-name="common-al">Voor vragen over deze bekendmaking kunt u contact opnemen met Hans Koekkoek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227</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27</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27</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272081 PO16910 – Essche Stroom, Esch, Haarenseweg-ESC00AA1209 Onderdeel: werkzaamheden particulier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4</meta:user-defined>
    <meta:user-defined meta:name="OVERHEIDop.publicationIssue">8227</meta:user-defined>
    <meta:user-defined meta:name="OVERHEIDop.WsbID/DC.identifier">wsb-2017-8227</meta:user-defined>
    <meta:user-defined meta:name="DCTERMS.abstract">Het dagelijks bestuur van Waterschap De Dommel heeft op 1 september 2017 het besluit betreffende projectplan Essche Stroom, Esch, Haarenseweg  vastgesteld.</meta:user-defined>
    <meta:user-defined meta:name="DCTERMS.alternative">Bekendmaking projectplan 272081 P016910 – Essche Stroom, Esch, Haarenseweg – ESC00A1209 Onderdeel: werkzaamheden particulieren</meta:user-defined>
    <meta:user-defined meta:name="OVERHEID.TaxonomieBeleidsagenda/OVERHEID.category">Ruimte en infrastructuur | Organisatie en beleid</meta:user-defined>
    <meta:user-defined meta:name="OVERHEIDop.referentienummer">bek/31-08-2017/</meta:user-defined>
    <meta:user-defined meta:name="OVERHEID.Gemeente/DC.spatial">Haaren</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gvop.Informatietype/DC.type">Plannen | overig</meta:user-defined>
    <meta:user-defined meta:name="OVERHEID.Waterschap/DCTERMS.publisher">Waterschap De Dommel</meta:user-defined>
    <meta:user-defined meta:name="OVERHEID.Waterschap/OVERHEID.authority">Waterschap De Dommel</meta:user-defined>
    <meta:user-defined meta:name="OVERHEIDop.externeBijlage">Besluit projectplan 272081 P016910 – Essche Str...|exb-2017-38058</meta:user-defined>
    <meta:user-defined meta:name="OVERHEIDop.externeBijlage">Kaartfragment 1 projectplan 272081 P016910 – Es...|exb-2017-38059</meta:user-defined>
    <meta:user-defined meta:name="OVERHEIDop.externeBijlage">Projectplan 272081 P016910 – Essche Stroom Esch...|exb-2017-38060</meta:user-defined>
    <meta:user-defined meta:name="OVERHEIDop.versieInformatie"/>
  </office:meta>
</office:document-meta>
</file>