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nttrekken van grondwater, Jason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73.V01) het onttrekken van grondwater en op het lozen van het onttrokken water bij rioleringswerkzaamheden aan de Jasonweg (tussen Ankie Verbeek Ohrlaan en Argonautenweg) in Rotterdam. Tussen 1 oktober en 31 december 2017 vinden de werkzaamheden plaats. Er wordt max. 5 m3/u onttrokken en geloos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2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2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2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onttrekken van grondwater, Jasonweg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8222</meta:user-defined>
    <meta:user-defined meta:name="OVERHEIDop.WsbID/DC.identifier">wsb-2017-82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4</meta:user-defined>
    <meta:user-defined meta:name="OVERHEIDop.woonplaats">Rotterdam</meta:user-defined>
    <meta:user-defined meta:name="OVERHEIDop.straatnaam">Jason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932 441983</meta:user-defined>
    <meta:user-defined meta:name="OVERHEIDop.versieInformatie"/>
  </office:meta>
</office:document-meta>
</file>