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ozen van afvalwater van Land Development  Aviation Valley Maastricht N.V. op een zuiveringstechnisch werk op Maastricht Aachen Airpo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31 augustus 2017 onder het stellen van voorschriften, een watervergunning is verleend voor het lozen van afvalwater van Land Development  Aviation Valley Maastricht N.V. op een zuiveringstechnisch werk op Maastricht Aachen Airport.</text:p>
            <text:p text:style-name="common-al">De bekendmaking van besluiten die tot een of meer belanghebbenden zijn gericht, geschiedt krachtens artikel 3:41, eerste lid Awb door toezending of uitreiking aan de aanvrager. Het besluit is op 31 augustus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4357.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Dré Schrouff van het team vergunningen en plantoetsing, via telefoonnummer 06-55742330.</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221</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21</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21</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lozen van afvalwater van Land Development  Aviation Valley Maastricht N.V. op een zuiveringstechnisch werk op Maastricht Aachen Airpo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221</meta:user-defined>
    <meta:user-defined meta:name="OVERHEIDop.WsbID/DC.identifier">wsb-2017-8221</meta:user-defined>
    <meta:user-defined meta:name="OVERHEID.TaxonomieBeleidsagenda/OVERHEID.category">Natuur en milieu | Organisatie en beleid</meta:user-defined>
    <meta:user-defined meta:name="OVERHEIDop.referentienummer">2017-Z4357</meta:user-defined>
    <meta:user-defined meta:name="DCTERMS.abstract">Watervergunning voor het lozen van afvalwater op een zuiveringstechnisch werk te Maastricht-Aachen Airpo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99</meta:user-defined>
    <meta:user-defined meta:name="OVERHEIDop.woonplaats">Maastricht-Airport</meta:user-defined>
    <meta:user-defined meta:name="OVERHEIDop.straatnaam">Waselder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lozing Maastricht|exb-2017-38031</meta:user-defined>
    <meta:user-defined meta:name="OVERHEIDop.externeBijlage">Bijlagen 1 en 2|exb-2017-38032</meta:user-defined>
    <meta:user-defined meta:name="OVERHEID.EPSG28992/DC.spatial">182831 325000</meta:user-defined>
    <meta:user-defined meta:name="OVERHEIDop.versieInformatie"/>
  </office:meta>
</office:document-meta>
</file>