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3334 Verleende watervergunning uitbreiden loods Binnenhaven 5A en graven Veerweg 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loods bij Binnenhaven 5a en het graven van een waterloop ten noordwesten van Veerweg 5 in Anna Paulowna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3334 Verleende watervergunning uitbreiden loods Binnenhaven 5A en graven Veerweg 5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2</meta:user-defined>
    <meta:user-defined meta:name="OVERHEIDop.WsbID/DC.identifier">wsb-2017-8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R 5a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3 544002</meta:user-defined>
    <meta:user-defined meta:name="OVERHEIDop.versieInformatie"/>
  </office:meta>
</office:document-meta>
</file>