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bebouwing en overige opstallen en het uitvoeren van archeologisch onderzoek en een bodemsanering, Rottekade tussen de huisnummers 242 en 244</text:p>
      <text:section text:name="zakelijke-mededeling_id1-3-2" text:style-name="zakelijke-mededeling">
        <text:section text:name="zakelijke-mededeling-tekst_id1-3-2-1" text:style-name="zakelijke-mededeling-tekst">
          <text:section text:name="tekst_id1-3-2-1-1" text:style-name="tekst">
            <text:p text:style-name="common-al">(K.17.658, 31 augustus 2017) het verwijderen van bebouwing en overige opstallen en het uitvoeren van archeologisch onderzoek en een bodemsanering binnen de zonering van de regionale waterkering  ten behoeve van het  doortrekken van de rijksweg A16 ter plaatse van de Rottekade tussen de huisnummers 242 en 244 in Bergschenhoek.</text:p>
            <text:p text:style-name="common-al"/>
            <text:p text:style-name="common-al">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p>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1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wijderen van bebouwing en overige opstallen en het uitvoeren van archeologisch onderzoek en een bodemsanering, Rottekade tussen de huisnummers 242 en 2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19</meta:user-defined>
    <meta:user-defined meta:name="OVERHEIDop.WsbID/DC.identifier">wsb-2017-82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JX 242</meta:user-defined>
    <meta:user-defined meta:name="OVERHEIDop.woonplaats">Bergschenhoek</meta:user-defined>
    <meta:user-defined meta:name="OVERHEIDop.straatnaam">Rottekade</meta:user-defined>
    <meta:user-defined meta:name="OVERHEID.PostcodeHuisnummer/OVERHEIDop.postcodeHuisnummer">2661JX 244</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328 441824</meta:user-defined>
    <meta:user-defined meta:name="OVERHEID.EPSG28992/DC.spatial">95321 441807</meta:user-defined>
    <meta:user-defined meta:name="OVERHEIDop.versieInformatie"/>
  </office:meta>
</office:document-meta>
</file>