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bouw- en woonrijp maken uitbreidingsplan t.h.v. Lage Valkseweg 2 Wekero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Ede voor het lozen van hemelwater vanaf extra verhard oppervlak op een oppervlaktewaterlichaam A, het dempen van een oppervlaktewaterlichaam C, het graven van een oppervlaktewaterlichaam B en het verbreden van 2 oppervlaktewaterlichamen B voor het bouw- en woonrijp maken van het uitbreidingsplan Wekerom-West ter hoogte van Lage Valkseweg 31 te Wekerom. </text:p>
            <text:p text:style-name="common-al">De vergunning is verzonden op 31 augustus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5 september 2017 tot en met 16 oktober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 </text:p>
            <text:p text:style-name="common-al">Apeldoorn, 4 september 2017</text:p>
            <text:p text:style-name="last-al">Het nummer van de vergunning is 946184/9692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18</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18</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18</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bouw- en woonrijp maken uitbreidingsplan t.h.v. Lage Valkseweg 2 Weker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18</meta:user-defined>
    <meta:user-defined meta:name="OVERHEIDop.WsbID/DC.identifier">wsb-2017-8218</meta:user-defined>
    <meta:user-defined meta:name="OVERHEID.TaxonomieBeleidsagenda/OVERHEID.category">Natuur en milieu | Organisatie en beleid</meta:user-defined>
    <meta:user-defined meta:name="OVERHEIDop.referentienummer">946184/969272</meta:user-defined>
    <meta:user-defined meta:name="DCTERMS.abstract">Het lozen van hemelwater vanaf extra verhard oppervlak, het dempen, graven en verbreden van oppervlaktewater-lichamen voor het bouw- en woonrijp maken van het uitbreidingsplan Wekerom-West ter hoogte van Lage Valkseweg 31 te Wekero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33GA 31</meta:user-defined>
    <meta:user-defined meta:name="OVERHEIDop.woonplaats">Wekerom</meta:user-defined>
    <meta:user-defined meta:name="OVERHEIDop.straatnaam">Lage Valkseweg</meta:user-defined>
    <meta:user-defined meta:name="OVERHEID.PostcodeHuisnummer/OVERHEIDop.postcodeHuisnummer">6733EW</meta:user-defined>
    <meta:user-defined meta:name="OVERHEIDop.straatnaam">Het Hoeverein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8026</meta:user-defined>
    <meta:user-defined meta:name="OVERHEID.EPSG28992/DC.spatial">177247 458578</meta:user-defined>
    <meta:user-defined meta:name="OVERHEID.EPSG28992/DC.spatial">177200 458485</meta:user-defined>
    <meta:user-defined meta:name="OVERHEIDop.versieInformatie"/>
  </office:meta>
</office:document-meta>
</file>