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HD set ter hoogte van Legmeerdijk 202, 1187 NK Amstelveen - AGV - W-17.0202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vangen van een HD set ter hoogte van Legmeerdijk 202, 1187 NK Amstelveen. Casecode: W-17.02022.</text:p>
            <text:p text:style-name="common-al">Inzien van de stukken</text:p>
            <text:p text:style-name="common-al">Vanaf 4 september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J.W. Wessels, van de afdeling Ver-gunningen, Toezicht en Handhaving van Waternet.</text:p>
            <text:p text:style-name="last-al">Amsterdam, 4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217</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217</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217</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een HD set ter hoogte van Legmeerdijk 202, 1187 NK Amstelveen - AGV - W-17.02022</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04</meta:user-defined>
    <meta:user-defined meta:name="OVERHEIDop.publicationIssue">8217</meta:user-defined>
    <meta:user-defined meta:name="OVERHEIDop.WsbID/DC.identifier">wsb-2017-821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7NK 202</meta:user-defined>
    <meta:user-defined meta:name="OVERHEIDop.woonplaats">Amstelveen</meta:user-defined>
    <meta:user-defined meta:name="OVERHEIDop.straatnaam">Legmeer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38017</meta:user-defined>
    <meta:user-defined meta:name="OVERHEIDop.externeBijlage">bijlage 1|exb-2017-38018</meta:user-defined>
    <meta:user-defined meta:name="OVERHEIDop.externeBijlage">bijlage 2|exb-2017-38019</meta:user-defined>
    <meta:user-defined meta:name="OVERHEID.EPSG28992/DC.spatial">115497 476440</meta:user-defined>
    <meta:user-defined meta:name="OVERHEIDop.versieInformatie"/>
  </office:meta>
</office:document-meta>
</file>