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uitvoeren van funderingsherstel en het verdiepen van het souterrain ter hoogte van Pieter Cornelisz Hooftstraat 154, 1071CG Amsterdam - AGV - W-17.01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verleend op grond van de Waterwet. Dit maatwerkbesluit heeft betrekking op het onttrekken van grondwater tijdens het uitvoeren van funderingsherstel en het verdiepen van de souterrain ter hoogte van Pieter Cornelisz Hooftstraat 154, 1071CG Amsterdam. Casecode: </text:p>
            <text:p text:style-name="common-al">W-17.01767. Het maatwerkbesluit wordt verleend voor de periode die staat vermeld in de ingediende grondwatermelding</text:p>
            <text:p text:style-name="common-al">Inzien van de stukken</text:p>
            <text:p text:style-name="common-al">Vanaf maandag 4 september 2017 kunt u het maatwerkbesluit met bijbehorende stukken inzien via www.overheid.nl. (In de linker kolom onder “Externe bijlagen”). Tegen vergoeding van de kosten kunt u een afschrift krijgen. Het maatwerkbesluit treft u als bijlage aan.</text:p>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last-al">Amsterdam, 3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het uitvoeren van funderingsherstel en het verdiepen van het souterrain ter hoogte van Pieter Cornelisz Hooftstraat 154, 1071CG Amsterdam - AGV - W-17.017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5</meta:user-defined>
    <meta:user-defined meta:name="OVERHEIDop.WsbID/DC.identifier">wsb-2017-82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CG 154 h</meta:user-defined>
    <meta:user-defined meta:name="OVERHEIDop.woonplaats">Amsterdam</meta:user-defined>
    <meta:user-defined meta:name="OVERHEIDop.straatnaam">Pieter Cornelisz. Hoof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38004</meta:user-defined>
    <meta:user-defined meta:name="OVERHEIDop.externeBijlage">Bouwkuipadvies|exb-2017-38005</meta:user-defined>
    <meta:user-defined meta:name="OVERHEID.EPSG28992/DC.spatial">120229 485827</meta:user-defined>
    <meta:user-defined meta:name="OVERHEIDop.versieInformatie"/>
  </office:meta>
</office:document-meta>
</file>