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aanleggen dam/duiker t.h.v. Eemmeerlaan 2 in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unschoten voor het aanleggen van een dam met duiker in een oppervlaktewaterlichaam A ter hoogte van de Eemmeerlaan 2 te Bunschoten- Spakenburg. </text:p>
            <text:p text:style-name="common-al">De vergunning is verzonden op 31 augustus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5 september 2017 tot en met 16 okto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Van der Velde (vergunningverlener) via telefoonnummer: 055 527 29 11.</text:p>
            <text:p text:style-name="common-al">Voor procedurele vragen kunt u contact opnemen met mevrouw Zondag (juridisch administratief medewerker) via telefoonnummer: 06 50 23 69 94. </text:p>
            <text:p text:style-name="common-al">Apeldoorn, 4 september 2017</text:p>
            <text:p text:style-name="last-al">Het nummer van de vergunning is 950503/9692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1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aanleggen dam/duiker t.h.v. Eemmeerlaan 2 in Bunschoten-Spak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14</meta:user-defined>
    <meta:user-defined meta:name="OVERHEIDop.WsbID/DC.identifier">wsb-2017-8214</meta:user-defined>
    <meta:user-defined meta:name="OVERHEID.TaxonomieBeleidsagenda/OVERHEID.category">Natuur en milieu | Organisatie en beleid</meta:user-defined>
    <meta:user-defined meta:name="OVERHEIDop.referentienummer">950503/969241</meta:user-defined>
    <meta:user-defined meta:name="DCTERMS.abstract">Het aanleggen van een dam met duiker in een oppervlaktewaterlichaam A ter hoogte van de Eemmeerlaan 2 te Bunschoten-Spak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2TD 50</meta:user-defined>
    <meta:user-defined meta:name="OVERHEIDop.woonplaats">Bunschoten-Spakenburg</meta:user-defined>
    <meta:user-defined meta:name="OVERHEIDop.straatnaam">Zuiderzeelaan</meta:user-defined>
    <meta:user-defined meta:name="OVERHEID.PostcodeHuisnummer/OVERHEIDop.postcodeHuisnummer">3752TA 2</meta:user-defined>
    <meta:user-defined meta:name="OVERHEIDop.straatnaam">Eemmeer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7999</meta:user-defined>
    <meta:user-defined meta:name="OVERHEID.EPSG28992/DC.spatial">153985 474295</meta:user-defined>
    <meta:user-defined meta:name="OVERHEID.EPSG28992/DC.spatial">153947 474312</meta:user-defined>
    <meta:user-defined meta:name="OVERHEIDop.versieInformatie"/>
  </office:meta>
</office:document-meta>
</file>