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het verbreden van een sloot ter hoogte van Dammerweg (zuidoostelijk) 4A,  Weesp - AGV - W-17.019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het verbreden van een sloot ter hoogte van Dammerweg (zuidoostelijk) 4A,  Weesp. Casecode: W-17.01954.</text:p>
            <text:p text:style-name="common-al">Inzien van de stukken</text:p>
            <text:p text:style-name="common-al">Vanaf 4 september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4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1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het verbreden van een sloot ter hoogte van Dammerweg (zuidoostelijk) 4A,  Weesp - AGV - W-17.0195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12</meta:user-defined>
    <meta:user-defined meta:name="OVERHEIDop.WsbID/DC.identifier">wsb-2017-82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HT 8</meta:user-defined>
    <meta:user-defined meta:name="OVERHEIDop.woonplaats">Weesp</meta:user-defined>
    <meta:user-defined meta:name="OVERHEIDop.straatnaam">Dam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986</meta:user-defined>
    <meta:user-defined meta:name="OVERHEIDop.externeBijlage">bijlage 1|exb-2017-37987</meta:user-defined>
    <meta:user-defined meta:name="OVERHEIDop.externeBijlage">bijlage 2|exb-2017-37988</meta:user-defined>
    <meta:user-defined meta:name="OVERHEID.EPSG28992/DC.spatial">133459 477363</meta:user-defined>
    <meta:user-defined meta:name="OVERHEIDop.versieInformatie"/>
  </office:meta>
</office:document-meta>
</file>