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grond- en opper-vlaktewater tijdens de bouw van woontorens met drielaags parkeerkelder van project "The Valley" ter hoogte van Beethovenstraat, Amsterdam - AGV - W-17.017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en lozen van grond- en oppervlaktewater tijdens de bouw van woontorens met drielaags parkeerkelder van project "The Valley" ter hoogte van Beethovenstraat, Amsterdam. Casecode: W-17.01733.</text:p>
            <text:p text:style-name="common-al">Inzien van de stukken</text:p>
            <text:p text:style-name="common-al">Vanaf 4 september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Ver-gunningen, Toezicht en Handhaving van Waternet, telefoon 020 608 5389.</text:p>
            <text:p text:style-name="last-al">Amsterdam, 4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1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en lozen van grond- en opper-vlaktewater tijdens de bouw van woontorens met drielaags parkeerkelder van project "The Valley" ter hoogte van Beethovenstraat, Amsterdam - AGV - W-17.0173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11</meta:user-defined>
    <meta:user-defined meta:name="OVERHEIDop.WsbID/DC.identifier">wsb-2017-82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2PR 394</meta:user-defined>
    <meta:user-defined meta:name="OVERHEIDop.woonplaats">Amsterdam</meta:user-defined>
    <meta:user-defined meta:name="OVERHEIDop.straatnaam">Beethove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7984</meta:user-defined>
    <meta:user-defined meta:name="OVERHEIDop.externeBijlage">bijlage 1|exb-2017-37985</meta:user-defined>
    <meta:user-defined meta:name="OVERHEID.EPSG28992/DC.spatial">120244 483307</meta:user-defined>
    <meta:user-defined meta:name="OVERHEIDop.versieInformatie"/>
  </office:meta>
</office:document-meta>
</file>