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 Besluit 17UTP00058 voor het wijzigen van vergunning voor het aanbrengen van een aanlegsteiger in a-water ter hoogte van Kruislandsedijk 2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058 ingevolge de Keur waterschap Brabantse Delta 2015 bekend gemaakt op 13 januari 2017 voor het wijzigen van vergunning 16UTP05218 voor het aanbrengen van een aanlegsteiger in a-water en vaarweg Steenbergsche Vliet ter hoogte van Kruislandsedijk 25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Besluit 17UTP00058 voor het wijzigen van vergunning voor het aanbrengen van een aanlegsteiger in a-water ter hoogte van Kruislandsedijk 25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21</meta:user-defined>
    <meta:user-defined meta:name="OVERHEIDop.WsbID/DC.identifier">wsb-2017-8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25</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58|exb-2017-3169</meta:user-defined>
    <meta:user-defined meta:name="OVERHEID.EPSG28992/DC.spatial">84306 401193</meta:user-defined>
    <meta:user-defined meta:name="OVERHEIDop.versieInformatie"/>
  </office:meta>
</office:document-meta>
</file>