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wijzigen waterstaatkundige toestand waterloop 030002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heer Harink te Enter voor de bouw van een gemaaltje en een damwandscherm in waterloop 03000203 ter hoogte van de Bornerbroekseweg te Enter.</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402016/u1704074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0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wijzigen waterstaatkundige toestand waterloop 030002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09</meta:user-defined>
    <meta:user-defined meta:name="OVERHEIDop.WsbID/DC.identifier">wsb-2017-82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RM 18b</meta:user-defined>
    <meta:user-defined meta:name="OVERHEIDop.woonplaats">Enter</meta:user-defined>
    <meta:user-defined meta:name="OVERHEIDop.straatnaam">Bornerbroek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7952</meta:user-defined>
    <meta:user-defined meta:name="OVERHEID.EPSG28992/DC.spatial">238008 480486</meta:user-defined>
    <meta:user-defined meta:name="OVERHEIDop.versieInformatie"/>
  </office:meta>
</office:document-meta>
</file>