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wijzigen waterstaatkundige toestand waterloop 020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maatschap Altena te Enter voor de bouw van een gemaaltje en een damwandscherm in waterloop 02000075 ter hoogte van de Eversdijk te Ent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402015/u170407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0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wijzigen waterstaatkundige toestand waterloop 020000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08</meta:user-defined>
    <meta:user-defined meta:name="OVERHEIDop.WsbID/DC.identifier">wsb-2017-82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PV 12</meta:user-defined>
    <meta:user-defined meta:name="OVERHEIDop.woonplaats">Enter</meta:user-defined>
    <meta:user-defined meta:name="OVERHEIDop.straatnaam">Evers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951</meta:user-defined>
    <meta:user-defined meta:name="OVERHEID.EPSG28992/DC.spatial">234647 481152</meta:user-defined>
    <meta:user-defined meta:name="OVERHEIDop.versieInformatie"/>
  </office:meta>
</office:document-meta>
</file>