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kade 98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72.V01) het onttrekken van grondwater bij het vervangen van ondergrondse tanks aan de Schiekade 988 in Rotterdam. Tussen 1 oktober en 12 november 2017 vinden de werkzaamheden plaats. Er wordt maximaal 5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20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0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0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ekade 98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07</meta:user-defined>
    <meta:user-defined meta:name="OVERHEIDop.WsbID/DC.identifier">wsb-2017-82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AL 988</meta:user-defined>
    <meta:user-defined meta:name="OVERHEIDop.woonplaats">Rotterdam</meta:user-defined>
    <meta:user-defined meta:name="OVERHEIDop.straatnaam">Schi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10 437867</meta:user-defined>
    <meta:user-defined meta:name="OVERHEIDop.versieInformatie"/>
  </office:meta>
</office:document-meta>
</file>