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coördineerde ontwerp-besluiten Natura 2000 Lonnek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Landschap Overijssel heeft in opdracht van provincie Overijssel een inrichtingsplan opgesteld voor het Natura 2000-gebied Lonnekermeer. Gedeputeerde Staten hebben op 4 april 2017 ingestemd met dit inrichtingsplan. In dit plan zijn de maatregelen uitgewerkt die nodig zijn om de natuur in dit gebied duurzaam te behouden en versterken.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 </text:p>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Voor de uitvoering van de (herstel)maatregelen Natura 2000 hebben de gemeenten Dinkelland en Enschede, het waterschap Vechtstromen en provincie Overijssel diverse ontwerp-besluiten opgesteld en onderling afgestemd. Deze ontwerp-besluiten (en bijbehorende stukken) liggen, op basis van de <text:a xlink:href="https://zoek.officielebekendmakingen.nl/prb-2016-6296.html" xlink:type="simple">coördinatieverordening Natura 2000 Overijssel (d.d. 9 november 2016)</text:a> en de Wet ruimtelijke ordening (artikel 3.33 en 3.34 Wro), gezamenlijk ter inzage in de periode <text:span text:style-name="nadrukvet">12 september 2017 tot en met 23 oktober 2017</text:span>. In deze periode mag een ieder een zienswijze indienen. </text:p>
            <text:p text:style-name="common-al">
            <text:span text:style-name="nadrukvet">Ontwerp-besluiten </text:span>
          </text:p>
            <text:p text:style-name="common-al">Voor de realisatie van de maatregelen om de natuurdoelen in het Lonnekermeer te behalen, zijn de volgende ontwerp-besluiten opgesteld: </text:p>
            <text:p text:style-name="common-al"/>
            <text:list text:style-name="id1-3-2-1-1-8">
              <text:list-item text:style-override="id1-3-2-1-1-8-1">
                <text:number>1.</text:number>
                <text:p text:style-name="al">Bevoegd gezag gemeente Dinkelland: Omgevingsvergunning voor het uitvoeren van een werk of werkzaamheden;</text:p>
              </text:list-item>
              <text:list-item text:style-override="id1-3-2-1-1-8-2">
                <text:number>2.</text:number>
                <text:p text:style-name="al">Bevoegd gezag gemeente Enschede: Omgevingsvergunning voor het uitvoeren van een werk of werkzaamheden en het (doen) vellen van houtopstanden;</text:p>
              </text:list-item>
              <text:list-item text:style-override="id1-3-2-1-1-8-3">
                <text:number>3.</text:number>
                <text:p text:style-name="al">Bevoegd gezag Waterschap Vechtstromen: Waterwetvergunning voor het uitvoeren van werkzaamheden en onderdelen, het gebruiken van een Waterstaatswerk of beschermingszone; </text:p>
              </text:list-item>
              <text:list-item text:style-override="id1-3-2-1-1-8-4">
                <text:number>4.</text:number>
                <text:p text:style-name="al">Bevoegd gezag provincie Overijssel: </text:p>
                <text:list text:style-name="id1-3-2-1-1-8-4-3">
                  <text:list-item text:style-override="id1-3-2-1-1-8-4-3-1">
                    <text:number>1.</text:number>
                    <text:p text:style-name="al">Vergunning van de Wet Natuurbescherming voor gebiedsbescherming; </text:p>
                  </text:list-item>
                  <text:list-item text:style-override="id1-3-2-1-1-8-4-3-2">
                    <text:number>2.</text:number>
                    <text:p text:style-name="al">Ontheffing van de Wet Natuurbescherming voor soortenbescherming </text:p>
                  </text:list-item>
                </text:list>
              </text:list-item>
            </text:list>
            <text:p text:style-name="common-al">
            <text:span text:style-name="nadrukvet">Terinzagelegging ontwerp-besluiten en zienswijzen</text:span>
          </text:p>
            <text:p text:style-name="common-al">De ontwerp-besluiten zijn via <text:a xlink:href="http://www.overijssel.nl/lonnekermeer" xlink:type="simple">www.overijssel.nl/lonnekermeer</text:a> digitaal beschikbaar in de periode van 12 september 2017 tot en met 23 oktober 2017 en liggen analoog ter inzage bij:</text:p>
            <text:list text:style-name="id1-3-2-1-1-11">
              <text:list-item text:style-override="id1-3-2-1-1-11-1">
                <text:number>1.</text:number>
                <text:p text:style-name="al">Stadskantoor gemeente Hengelo, Hazenweg 121, HENGELO</text:p>
              </text:list-item>
              <text:list-item text:style-override="id1-3-2-1-1-11-2">
                <text:number>2.</text:number>
                <text:p text:style-name="al">Gemeente Dinkelland, </text:p>
              </text:list-item>
              <text:list-item text:style-override="id1-3-2-1-1-11-3">
                <text:number>3.</text:number>
                <text:p text:style-name="al">Waterschap Vechtstromen, Kooikersweg 1, ALMELO</text:p>
              </text:list-item>
              <text:list-item text:style-override="id1-3-2-1-1-11-4">
                <text:number>4.</text:number>
                <text:p text:style-name="al">Provincie Overijssel, Luttenbergstraat 2, ZWOLLE</text:p>
              </text:list-item>
            </text:list>
            <text:p text:style-name="common-al"> </text:p>
            <text:p text:style-name="common-al">
            <text:span text:style-name="nadrukvet">Wat betekent dit voor u?</text:span>
          </text:p>
            <text:p text:style-name="common-al">In de periode van 12 september 2017 tot en met 23 oktober 2017 kunt u uw zienswijze bij voorkeur digitaal indienen via <text:a xlink:href="mailto:Natura2000vergunningen@overijssel.nl" xlink:type="simple">Natura2000vergunningen@overijssel.nl</text:a> onder vermelding van het nummer 411052, Lonnekermeer en het ontwerp-besluit waarop de zienswijze betrekking heeft. </text:p>
            <text:p text:style-name="common-al"> </text:p>
            <text:p text:style-name="common-al">Het is ook mogelijk om schriftelijk uw zienswijze in te dienen bij: </text:p>
            <text:p text:style-name="common-al"> </text:p>
            <text:p text:style-name="common-al">Gedeputeerde Staten van provincie Overijssel</text:p>
            <text:p text:style-name="common-al">Tav mevr. Iris Wolters</text:p>
            <text:p text:style-name="common-al">Onder vermelding van Lonnekermeer, 411052</text:p>
            <text:p text:style-name="common-al">Postbus 10078 </text:p>
            <text:p text:style-name="common-al">8000 GB Zwolle</text:p>
            <text:p text:style-name="common-al"> </text:p>
            <text:p text:style-name="common-al">Voor vragen over de procedure of het indienen van een mondelinge zienswijze kunt u contact opnemen met de coördinator vergunningen mevrouw Iris Wolters, <text:a xlink:href="mailto:i.wolters@overijssel.nl" xlink:type="simple">i.wolters@overijssel.nl</text:a>, 038 499 92 26.</text:p>
            <text:p text:style-name="common-al">
            <text:span text:style-name="nadrukvet">Stand van zaken andere procedures</text:span>
          </text:p>
            <text:p text:style-name="common-al">Voor de realisatie van de maatregelen in het Natura 2000-gebied Lonnekermeer wordt op korte termijn een ontgrondingenvergunning aangevraagd. De terinzagelegging van het ontwerp-besluit van deze vergunning wordt te zijner tijd aangekondigd via de huis-aan-huisbladen, het Provinciaal Blad, de Staatscourant en de Natura 2000 nieuwsbrief voor het Lonnekermeer. </text:p>
            <text:p text:style-name="common-al"> </text:p>
            <text:p text:style-name="common-al">
            <text:span text:style-name="nadrukvet">Meer informatie? </text:span>
          </text:p>
            <text:p text:style-name="common-al">Op 20 september 2017 vindt een informatiebijeenkomst Natura 2000 Lonnekermeer plaats voor belanghebbenden en geïnteresseerden.</text:p>
            <text:p text:style-name="common-al">
            <text:span text:style-name="nadrukvet">Datum:</text:span>            20 september 2017</text:p>
            <text:p text:style-name="common-al">
            <text:span text:style-name="nadrukvet">Tijd:</text:span>                 19.30 – 21.30 uur </text:p>
            <text:p text:style-name="common-al">
            <text:span text:style-name="nadrukvet">Locatie:</text:span>           Bezoekerscentrum Koetshuis Hof Espelo (Weerseloseweg 259, 7522 PS  ENSCHEDE)</text:p>
            <text:p text:style-name="common-al"> </text:p>
            <text:p text:style-name="common-al">Voor inhoudelijke vragen of vragen over het gebiedsproces, kunt u ook terecht bij dhr. Ronald Krabbenbos, <text:a xlink:href="mailto:ronald.krabbenbos@landschapoverijssel.nl" xlink:type="simple">ronald.krabbenbos@landschapoverijssel.nl</text:a>, 06  23 45 95 36.</text:p>
            <text:p text:style-name="common-al"> </text:p>
            <text:p text:style-name="common-al">
            <text:span text:style-name="nadrukcur">Meer weten? Kijk ook op </text:span>
            <text:a xlink:href="http://www.overijssel.nl/lonnekermeer" xlink:type="simple">
              <text:span text:style-name="nadrukcur">www.overijssel.nl/lonnekermeer</text:span>
            </text:a>
            <text:span text:style-name="nadrukcur">
              <text:span text:style-name="nadrukondlijn">.</text:span>
            </text:span>
          </text:p>
            <text:p text:style-name="common-al">   </text:p>
            <text:p text:style-name="common-al">
            <text:span text:style-name="nadrukvet">Voor de redactie:</text:span>
          </text:p>
            <text:p text:style-name="common-al"> </text:p>
            <text:p text:style-name="common-al">
            <text:span text:style-name="nadrukvet">Betreft:</text:span>                                   Publicatietekst ontwerp-besluiten Lonnekermeer (06/09/17)</text:p>
            <text:p text:style-name="common-al">
            <text:span text:style-name="nadrukvet">Publicatiedatum:           </text:span>         6 september 2017</text:p>
            <text:p text:style-name="common-al">
            <text:span text:style-name="nadrukvet">inwerkingtreding op:     </text:span>         7 september 2017</text:p>
            <text:p text:style-name="common-al">
            <text:span text:style-name="nadrukvet">kennisgeving onder rubriek:              </text:span>Natuur en Milieu en Landbouw</text:p>
            <text:p text:style-name="common-al">
            <text:span text:style-name="nadrukvet">inlichtingen bij:                      </text:span>mevr. Iris Wolters, eenheid Ruimte en Bereikbaarheid</text:p>
            <text:p text:style-name="common-al">
            <text:span text:style-name="nadrukvet">telefoon:</text:span>                                 038 499 92 26</text:p>
            <text:p text:style-name="common-al">
            <text:span text:style-name="nadrukvet">e-mail:                                </text:span>
            <text:a xlink:href="mailto:i.wolters@overijssel.nl" xlink:type="simple">i.wolters@overijssel.nl</text:a>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20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ontwerp-besluiten Natura 2000 Lonnek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206</meta:user-defined>
    <meta:user-defined meta:name="OVERHEIDop.WsbID/DC.identifier">wsb-2017-82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22PT 394</meta:user-defined>
    <meta:user-defined meta:name="OVERHEIDop.woonplaats">Enschede</meta:user-defined>
    <meta:user-defined meta:name="OVERHEIDop.straatnaam">Weerselo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941</meta:user-defined>
    <meta:user-defined meta:name="OVERHEID.EPSG28992/DC.spatial">255607 476976</meta:user-defined>
    <meta:user-defined meta:name="OVERHEIDop.versieInformatie"/>
  </office:meta>
</office:document-meta>
</file>