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Projectplan “Het vismigreerbaar maken van een viertal stuwen in de Donkersvoortsche Loop, Biezenloop en Goorloop” vastgesteld</text:p>
      <text:section text:name="regeling_id1-3-2" text:style-name="regeling">
        <text:section text:name="aanhef_id1-3-2-1" text:style-name="aanhef"/>
        <text:section text:name="regeling-tekst_id1-3-2-2" text:style-name="regeling-tekst">
          <text:section text:name="tekst_id1-3-2-2-1" text:style-name="tekst">
            <text:p text:style-name="common-al">Het Dagelijks Bestuur van het waterschap Aa en Maas heeft op 28 augustus 2017 het projectplan “Het vismigreerbaar maken van een viertal stuwen in de Donkersvoortsche Loop, Biezenloop en Goorloop” in gewijzigde vorm vastgesteld. Met dit projectplan wordt de aanleg beoogd van vier vispassages in het district Beneden Aa. </text:p>
            <text:p text:style-name="common-al"/>
            <text:p text:style-name="common-al">
            <text:span text:style-name="nadrukvet">Maatregelen</text:span>
          </text:p>
            <text:p text:style-name="common-al">De inrichtingsmaatregelen bestaan uit:</text:p>
            <text:list text:style-name="id1-3-2-2-1-5">
              <text:list-item text:style-override="id1-3-2-2-1-5-1">
                <text:number>•</text:number>
                <text:p text:style-name="al">Het aanleggen van twee vispassages in de Donkersvoortsche Loop, ter hoogte van de Lage Dijk in Beek en Donk en de Broeksteeg in Mariahout;</text:p>
              </text:list-item>
              <text:list-item text:style-override="id1-3-2-2-1-5-2">
                <text:number>•</text:number>
                <text:p text:style-name="al">Het aanleggen van een vispassage in de Biezenloop, ter hoogte van de Lobbenhoef in Schijndel;</text:p>
              </text:list-item>
              <text:list-item text:style-override="id1-3-2-2-1-5-3">
                <text:number>•</text:number>
                <text:p text:style-name="al">Het aanleggen van een vispassage in de Goorloop, nabij de Veerstraat/Bosscheweg in Erp.</text:p>
              </text:list-item>
            </text:list>
            <text:p text:style-name="common-al"/>
            <text:p text:style-name="common-al">
            <text:span text:style-name="nadrukvet">Niet eens met de beslissing?</text:span>
          </text:p>
            <text:p text:style-name="common-al">Het ontwerp-projectplan heeft van 22 juni t/m 3 augustus 2017 ter inzage gelegen. Er is een zienswijze ingediend. Het projectplan is in gewijzigde vorm vastgesteld, tezamen met de Nota van Zienswijzen.</text:p>
            <text:p text:style-name="common-al"/>
            <text:p text:style-name="common-al">Als u het niet eens bent met het besluit, kunt u beroep instellen. Beroep staat open voor belanghebbenden die tijdig een zienswijze hebben ingediend en voor belanghebbenden aan wie redelijkerwijs niet kan worden verweten geen zienswijze te hebben ingediend. Voor belanghebbenden die tijdig een zienswijze hebben ingediend geldt dat het beroep alleen betrekking kan hebben op onderdelen waartegen de zienswijze zich heeft gericht en/of op de wijzigingen ten opzichte van het ontwerp-projectplan.</text:p>
            <text:p text:style-name="common-al">Heeft u geen zienswijze ingediend, dan kunt u alleen beroep instellen tegen wijzigingen ten opzichte van het ontwerp-projectplan.</text:p>
            <text:p text:style-name="common-al"/>
            <text:p text:style-name="common-al">Beroep kan worden ingesteld tot en met 13 oktober 2017.</text:p>
            <text:p text:style-name="common-al">Het beroepschrift wordt gericht aan de rechtbank Oost-Brabant, afdeling Bestuursrecht, Postbus 90125, 5200 MA ’s-Hertogenbosch. Bij het indienen van een beroepschrift bent u griffierecht verschuldigd. </text:p>
            <text:p text:style-name="common-al">Het beroepschrift bevat tenminste:</text:p>
            <text:list text:style-name="id1-3-2-2-1-16">
              <text:list-item text:style-override="id1-3-2-2-1-16-1">
                <text:number>-</text:number>
                <text:p text:style-name="al">Naam en adres indiener;</text:p>
              </text:list-item>
              <text:list-item text:style-override="id1-3-2-2-1-16-2">
                <text:number>-</text:number>
                <text:p text:style-name="al">Dagtekening;</text:p>
              </text:list-item>
              <text:list-item text:style-override="id1-3-2-2-1-16-3">
                <text:number>-</text:number>
                <text:p text:style-name="al">Een omschrijving van het besluit waartegen het beroep is gericht;</text:p>
              </text:list-item>
              <text:list-item text:style-override="id1-3-2-2-1-16-4">
                <text:number>-</text:number>
                <text:p text:style-name="al">De gronden van beroep (onderbouwing);</text:p>
              </text:list-item>
              <text:list-item text:style-override="id1-3-2-2-1-16-5">
                <text:number>-</text:number>
                <text:p text:style-name="al">Uw handtekening.</text:p>
              </text:list-item>
            </text:list>
            <text:p text:style-name="common-al"/>
            <text:p text:style-name="common-al">Op dit besluit is de Crisis- en Herstelwet van toepassing. Dat betekent dat de belanghebbende in het bezwaarschrift moet aangeven welke gronden hij aanvoert tegen het besluit. Na afloop van de termijn kunnen geen nieuwe gronden meer worden aangevoerd. Wij verzoeken belanghebbenden in het bezwaarschrift te vermelden dat de Crisis- en Herstelwet van toepassing is.</text:p>
            <text:p text:style-name="common-al"/>
            <text:p text:style-name="common-al">U kunt ook digitaal beroep instellen bij genoemde rechtbank via:</text:p>
            <text:p text:style-name="common-al">http://loket.rechtspraak.nl/bestuur. Daarvoor moet u wel beschikken over een electronische handtekening (DigiD) Kijk op de genoemde site voor de precieze voorwaarden.</text:p>
            <text:p text:style-name="common-al"/>
            <text:p text:style-name="common-al">
            <text:span text:style-name="nadrukvet">Uitvoering maatregelen</text:span>
          </text:p>
            <text:p text:style-name="common-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
            <text:p text:style-name="common-al">Wij verzoeken u vriendelijk een afschrift van het beroep en/of het verzoek tot het treffen van een voorlopige voorziening toe te zenden aan het Dagelijks Bestuur van waterschap Aa en Maas, Postbus 5049, 5201 GA ’s-Hertogenbosch.</text:p>
            <text:p text:style-name="common-al"/>
            <text:p text:style-name="common-al">
            <text:span text:style-name="nadrukvet">Wilt u meer weten?</text:span>
          </text:p>
            <text:p text:style-name="common-al">Gelijktijdig met de bekendmaking (publicatie) liggen de stukken ter inzage op werkdagen van 9.30 uur tot 16.00 uur. U kunt het projectplan en de Nota van Zienswijzen inzien op het Waterschapskantoor, Pettelaarpark 70 in ’s-Hertogenbosch. Het ligt ook ter inzage op het districtskantoor Beneden Aa, Dorpsstraat 18 te Loosbroek. U vindt het besluit tevens op www.aaenmaas.nl. </text:p>
            <text:p text:style-name="common-al"/>
            <text:p text:style-name="common-al">De inzagetermijn eindigt met het einde van de beroepstermijn.</text:p>
            <text:p text:style-name="common-al"/>
            <text:p text:style-name="common-al">Voor vragen kunt u contact opnemen met de projectleider G. Atsma. Deze is bereikbaar op 073 615 83 06.</text:p>
            <text:p text:style-name="last-al"/>
            <text:p text:style-name="tekst_bottom"/>
          </text:section>
        </text:section>
        <text:section text:name="regeling-sluiting_id1-3-2-3" text:style-name="regeling-sluiting">
          <text:section text:name="gegeven_id1-3-2-3-1" text:style-name="gegeven">
            <text:p text:style-name="dagtekening">
            <text:span text:style-name="plaats">’s-Hertogenbosch, </text:span>
            <text:span text:style-name="datum">1 sept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0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Het vismigreerbaar maken van een viertal stuwen in de Donkersvoortsche Loop, Biezenloop en Goorloop”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205</meta:user-defined>
    <meta:user-defined meta:name="OVERHEIDop.WsbID/DC.identifier">wsb-2017-8205</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definitief|exb-2017-37939</meta:user-defined>
    <meta:user-defined meta:name="OVERHEIDop.externeBijlage">Nota van zienswijzen|exb-2017-37940</meta:user-defined>
    <meta:user-defined meta:name="OVERHEIDop.versieInformatie"/>
  </office:meta>
</office:document-meta>
</file>