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peilafwijkingen en concept Algemene regel bestaande opmalingen vastgesteld</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maken bekend dat in de vergadering van 29 augustus 2017, de beleidsregel voor peilafwijkingen en de concept Algemene regel bestaande opmalingen is vastgesteld. Deze Algemene regel hoort bij de Keur van Schieland en de Krimpenerwaard. Onder peilafwijkingen verstaan wij oppervlaktewaterpeilen die afwijken van wat in een peilbesluit is vastgesteld.</text:p>
            <text:p text:style-name="common-al"/>
            <text:p text:style-name="common-al">In de beleidsregel stelt Schieland en de Krimpenerwaard voorwaarden aan peilafwijkingen om de effecten van deze activiteiten te toetsen volgens uniforme maatstaven. In de Algemene regel worden regels gesteld voor bestaande opmalingen, waardoor als aan bepaalde voorwaarden wordt voldaan, er geen vergunning meer hoeft te worden aangevraagd. </text:p>
            <text:p text:style-name="common-al"/>
            <text:p text:style-name="common-al">
            <text:span text:style-name="nadrukvet">Toepassing</text:span>
          </text:p>
            <text:p text:style-name="common-al">De beleidsregel is van toepassing voor peilafwijkingen die niet voldoen aan de criteria en voorwaarden van de Algemene regels. Artikel 4:81 van de Algemene wet bestuursrecht (Awb) geeft een bestuursorgaan de mogelijk om beleidsregels vast te stellen. </text:p>
            <text:p text:style-name="common-al">Beleidsregels bieden burgers en initiatiefnemers rechtszekerheid en rechtsgelijkheid.</text:p>
            <text:p text:style-name="common-al"/>
            <text:p text:style-name="common-al">
            <text:span text:style-name="nadrukvet">Ter inzage legging</text:span>
          </text:p>
            <text:p text:style-name="common-al">U kunt de beleidsregel en algemene regel inzien van zaterdag 2 september 2017 tot en met vrijdag 13 oktober 2017 op de website van het hoogheemraadschap van Schieland en de Krimpenerwaard <text:a xlink:href="http://www.hhsk.nl/" xlink:type="simple">www.hhsk.nl</text:a><text:span text:style-name="nadrukondlijn">.</text:span></text:p>
            <text:p text:style-name="common-al">Gedurende deze periode kunt u uw zienswijze op de beleidsregel en Algemene regel kenbaar maken. Een reactie op uw zienswijze ontvangt u nadat het bestuur van het waterschap hierover een beslissing heeft genomen.</text:p>
            <text:p text:style-name="common-al"/>
            <text:p text:style-name="common-al">
            <text:span text:style-name="nadrukvet">Meer informatie</text:span>
          </text:p>
            <text:p text:style-name="last-al">Voor meer informatie over deze beleidsregel, of het indienen van een schriftelijke of mondelinge zienswijze kunt u contact opnemen met de heer J. Lemkes van het hoogheemraadschap, via telefoonnummer 06 113 68 524 of e-mail: <text:a xlink:href="mailto:j.lemkes@hhsk.nl" xlink:type="simple">j.lemkes@hhs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204</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204</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204</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peilafwijkingen en concept Algemene regel bestaande opmalingen vastgestel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1</meta:user-defined>
    <meta:user-defined meta:name="OVERHEIDop.publicationIssue">8204</meta:user-defined>
    <meta:user-defined meta:name="OVERHEIDop.WsbID/DC.identifier">wsb-2017-8204</meta:user-defined>
    <meta:user-defined meta:name="OVERHEID.TaxonomieBeleidsagenda/OVERHEID.category">Natuur en milieu | Organisatie en beleid</meta:user-defined>
    <meta:user-defined meta:name="OVERHEID.Waterschap/DC.spatial">Hoogheemraadschap van Schieland en de Krimpenerwaard</meta:user-defined>
    <meta:user-defined meta:name="DC.source">wet Algemene bestuursrecht;1.0:c:BWBR0005537&amp;g=2017-07-01</meta:user-defined>
    <meta:user-defined meta:name="OVERHEID.Organisatietype/OVERHEID.organisationType">waterschap</meta:user-defined>
    <meta:user-defined meta:name="OVERHEID.Informatietype/DC.type">officiële publicatie</meta:user-defined>
    <meta:user-defined meta:name="OVERHEID.Waterschap/DC.creator">Hoogheemraadschap van Schieland en de Krimpenerwaard</meta:user-defined>
    <dc:language>nl</dc:language>
    <meta:user-defined meta:name="OVERHEIDgvop.Informatietype/DC.type">Beleidsregels</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op.externeBijlage">Beleidsregel afwijkende peilen|exb-2017-37933</meta:user-defined>
    <meta:user-defined meta:name="OVERHEIDop.externeBijlage">Concept Algemene regel bestaande opmaling|exb-2017-37934</meta:user-defined>
    <meta:user-defined meta:name="OVERHEIDop.versieInformatie"/>
  </office:meta>
</office:document-meta>
</file>