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reden van een uitweg aan het Zwartsluisje 79 te Zuid-Beij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verbreden van een uitweg aan het Zwartsluisje 79 te Zuid-Beijerlan, dossiernummer D0037899.</text:p>
            <text:p text:style-name="common-al">Start bezwaartermijn (6 weken): 23 augustus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augustus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203</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03</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03</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breden van een uitweg aan het Zwartsluisje 79 te Zuid-Beijer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1</meta:user-defined>
    <meta:user-defined meta:name="OVERHEIDop.publicationIssue">8203</meta:user-defined>
    <meta:user-defined meta:name="OVERHEIDop.WsbID/DC.identifier">wsb-2017-820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4LL 79</meta:user-defined>
    <meta:user-defined meta:name="OVERHEIDop.woonplaats">Zuid-Beijerland</meta:user-defined>
    <meta:user-defined meta:name="OVERHEIDop.straatnaam">Zwartsluisje</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1843 421112</meta:user-defined>
    <meta:user-defined meta:name="OVERHEIDop.versieInformatie"/>
  </office:meta>
</office:document-meta>
</file>