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arport en aanbrengen verharding nabij Rustenburgstraat nummer 11 te Puttersh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carport en aanbrengen verharding nabij Rustenburgstraat nummer 11 te Puttershoek, dossiernummer D0038339.</text:p>
            <text:p text:style-name="common-al">Start bezwaartermijn (6 weken): 23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carport en aanbrengen verharding nabij Rustenburgstraat nummer 11 te Putters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202</meta:user-defined>
    <meta:user-defined meta:name="OVERHEIDop.WsbID/DC.identifier">wsb-2017-8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LE 11</meta:user-defined>
    <meta:user-defined meta:name="OVERHEIDop.woonplaats">Puttershoek</meta:user-defined>
    <meta:user-defined meta:name="OVERHEIDop.straatnaam">Rustenburg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773 424986</meta:user-defined>
    <meta:user-defined meta:name="OVERHEIDop.versieInformatie"/>
  </office:meta>
</office:document-meta>
</file>