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een fietscrossterrein en het oprichten van een clubgebouw langs de Achterzeedijk te Bare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richten van een fietscrossterrein en het oprichten van een clubgebouw langs de Achterzeedijk te Barendrecht, dossiernummer D0037641.</text:p>
            <text:p text:style-name="common-al">Start bezwaartermijn (6 weken): 25 augustus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augustus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01</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1</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1</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richten van een fietscrossterrein en het oprichten van een clubgebouw langs de Achterzeedijk te Bare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1</meta:user-defined>
    <meta:user-defined meta:name="OVERHEIDop.publicationIssue">8201</meta:user-defined>
    <meta:user-defined meta:name="OVERHEIDop.WsbID/DC.identifier">wsb-2017-820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91SB 11</meta:user-defined>
    <meta:user-defined meta:name="OVERHEIDop.woonplaats">Barendrecht</meta:user-defined>
    <meta:user-defined meta:name="OVERHEIDop.straatnaam">Achter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6481 427661</meta:user-defined>
    <meta:user-defined meta:name="OVERHEIDop.versieInformatie"/>
  </office:meta>
</office:document-meta>
</file>