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aster en weiden van runderen nabij Kuipersveer 14 te Hein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raster en weiden van runderen nabij Kuipersveer 14 te Heinenoord, dossiernummer D0037978.</text:p>
            <text:p text:style-name="common-al">Start bezwaartermijn (6 weken): 25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raster en weiden van runderen nabij Kuipersveer 14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0</meta:user-defined>
    <meta:user-defined meta:name="OVERHEIDop.WsbID/DC.identifier">wsb-2017-8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H 13</meta:user-defined>
    <meta:user-defined meta:name="OVERHEIDop.woonplaats">Heinenoord</meta:user-defined>
    <meta:user-defined meta:name="OVERHEIDop.straatnaam">Kuipersv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639 426179</meta:user-defined>
    <meta:user-defined meta:name="OVERHEIDop.versieInformatie"/>
  </office:meta>
</office:document-meta>
</file>