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riolering en wegcunetten ter plaatse van de Hilledij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riolering en wegcunetten ter plaatse van de Hilledijk te Rotterdam, dossiernummer D0038917.</text:p>
            <text:p text:style-name="common-al">Start bezwaartermijn (6 weken): 25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riolering en wegcunetten ter plaatse van de Hille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9</meta:user-defined>
    <meta:user-defined meta:name="OVERHEIDop.WsbID/DC.identifier">wsb-2017-8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RM 193a</meta:user-defined>
    <meta:user-defined meta:name="OVERHEIDop.woonplaats">Rotterdam</meta:user-defined>
    <meta:user-defined meta:name="OVERHEIDop.straatnaam">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68 434977</meta:user-defined>
    <meta:user-defined meta:name="OVERHEIDop.versieInformatie"/>
  </office:meta>
</office:document-meta>
</file>