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dam met duiker ter plaatse van Nieuwestraat 88b te Strij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dam met duiker ter plaatse van Nieuwestraat 88b te Strijen, dossiernummer D0038445.</text:p>
            <text:p text:style-name="common-al">Start bezwaartermijn (6 weken): 30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text:span text:style-name="nadrukvet">oorlopige voorziening</text:spa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198</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8</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98</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dam met duiker ter plaatse van Nieuwestraat 88b te St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198</meta:user-defined>
    <meta:user-defined meta:name="OVERHEIDop.WsbID/DC.identifier">wsb-2017-81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AS 88b</meta:user-defined>
    <meta:user-defined meta:name="OVERHEIDop.woonplaats">Strijen</meta:user-defined>
    <meta:user-defined meta:name="OVERHEIDop.straatnaam">Nieuw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001 418679</meta:user-defined>
    <meta:user-defined meta:name="OVERHEIDop.versieInformatie"/>
  </office:meta>
</office:document-meta>
</file>