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drie betonnen duikerbruggen en het verwijderen van een dam met duiker nabij de Hugo de Grootlaan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drie betonnen duikerbruggen en het verwijderen van een dam met duiker nabij de Hugo de Grootlaan te Ridderkerk, dossiernummer D0038385.</text:p>
            <text:p text:style-name="common-al">Start bezwaartermijn (6 weken): 30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9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drie betonnen duikerbruggen en het verwijderen van een dam met duiker nabij de Hugo de Grootlaan te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97</meta:user-defined>
    <meta:user-defined meta:name="OVERHEIDop.WsbID/DC.identifier">wsb-2017-81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4GC 23</meta:user-defined>
    <meta:user-defined meta:name="OVERHEIDop.woonplaats">Ridderkerk</meta:user-defined>
    <meta:user-defined meta:name="OVERHEIDop.straatnaam">Hugo de Groo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772 431313</meta:user-defined>
    <meta:user-defined meta:name="OVERHEIDop.versieInformatie"/>
  </office:meta>
</office:document-meta>
</file>