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voedingskabel aan de Grotenoord 3 te Hendrik-Ido-Amba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voedingskabel aan de Grotenoord 3 te Hendrik-Ido-Ambacht, dossiernummer D0038257.</text:p>
            <text:p text:style-name="common-al">Start bezwaartermijn (6 weken): 30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96</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96</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96</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voedingskabel aan de Grotenoord 3 te Hendrik-Ido-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1</meta:user-defined>
    <meta:user-defined meta:name="OVERHEIDop.publicationIssue">8196</meta:user-defined>
    <meta:user-defined meta:name="OVERHEIDop.WsbID/DC.identifier">wsb-2017-81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LT 3</meta:user-defined>
    <meta:user-defined meta:name="OVERHEIDop.woonplaats">Hendrik-Ido-Ambacht</meta:user-defined>
    <meta:user-defined meta:name="OVERHEIDop.straatnaam">Grotenoor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203 429720</meta:user-defined>
    <meta:user-defined meta:name="OVERHEIDop.versieInformatie"/>
  </office:meta>
</office:document-meta>
</file>