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verwijderen van midden- en laagspanningskabels en plaatsen transformatorstation en gestuurde boring aan de Monnikenweg 2 te Dirks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verwijderen van midden- en laagspanningskabels en plaatsen transformatorstation en gestuurde boring aan de Monnikenweg 2 te Dirksland, dossiernummer D0038226.</text:p>
            <text:p text:style-name="common-al">Start bezwaartermijn (6 weken): 30 augustus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augustus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195</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95</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95</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verwijderen van midden- en laagspanningskabels en plaatsen transformatorstation en gestuurde boring aan de Monnikenweg 2 te Dirks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1</meta:user-defined>
    <meta:user-defined meta:name="OVERHEIDop.publicationIssue">8195</meta:user-defined>
    <meta:user-defined meta:name="OVERHEIDop.WsbID/DC.identifier">wsb-2017-81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7CN 2</meta:user-defined>
    <meta:user-defined meta:name="OVERHEIDop.woonplaats">Dirksland</meta:user-defined>
    <meta:user-defined meta:name="OVERHEIDop.straatnaam">Monniken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4943 418592</meta:user-defined>
    <meta:user-defined meta:name="OVERHEIDop.versieInformatie"/>
  </office:meta>
</office:document-meta>
</file>