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rafo/inkoop-station en het (ver)leggen van middenspanningskabels nabij de Johannispolderseweg 29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trafo/inkoop-station en het (ver)leggen van middenspanningskabels nabij de Johannispolderseweg 29 te Middelharnis, dossiernummer D0037938.</text:p>
            <text:p text:style-name="common-al">Start bezwaartermijn (6 weken): 30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rafo/inkoop-station en het (ver)leggen van middenspanningskabels nabij de Johannispolderseweg 29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4</meta:user-defined>
    <meta:user-defined meta:name="OVERHEIDop.WsbID/DC.identifier">wsb-2017-81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Z 29</meta:user-defined>
    <meta:user-defined meta:name="OVERHEIDop.woonplaats">Middelharnis</meta:user-defined>
    <meta:user-defined meta:name="OVERHEIDop.straatnaam">Johannispolder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330 418628</meta:user-defined>
    <meta:user-defined meta:name="OVERHEIDop.versieInformatie"/>
  </office:meta>
</office:document-meta>
</file>