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betonnen trap en een blusleiding ter plaatse van Crezeepolderweg 9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plaatsen van een betonnen trap en een blusleiding ter plaatse van Crezeepolderweg 9 te Hendrik-Ido-Ambacht, dossiernummer D0038102.</text:p>
            <text:p text:style-name="common-al">Start bezwaartermijn (6 weken): 30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betonnen trap en een blusleiding ter plaatse van Crezeepolderweg 9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93</meta:user-defined>
    <meta:user-defined meta:name="OVERHEIDop.WsbID/DC.identifier">wsb-2017-81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Z 9</meta:user-defined>
    <meta:user-defined meta:name="OVERHEIDop.woonplaats">Hendrik-Ido-Ambacht</meta:user-defined>
    <meta:user-defined meta:name="OVERHEIDop.straatnaam">Crezéepold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15 429996</meta:user-defined>
    <meta:user-defined meta:name="OVERHEIDop.versieInformatie"/>
  </office:meta>
</office:document-meta>
</file>