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ämmeren van twee leidingen (Shell en Teamterminal) in en nabij de Boulevard te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dämmeren van twee leidingen (Shell en Teamterminal) in en nabij de Boulevard te Rozenburg, dossiernummer D0038909.</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ämmeren van twee leidingen (Shell en Teamterminal) in en nabij de Boulevard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2</meta:user-defined>
    <meta:user-defined meta:name="OVERHEIDop.WsbID/DC.identifier">wsb-2017-81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NX 23</meta:user-defined>
    <meta:user-defined meta:name="OVERHEIDop.woonplaats">Rozenburg</meta:user-defined>
    <meta:user-defined meta:name="OVERHEIDop.straatnaam">Bouleva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305 436324</meta:user-defined>
    <meta:user-defined meta:name="OVERHEIDop.versieInformatie"/>
  </office:meta>
</office:document-meta>
</file>