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423 diverse werkzaamheden ter hoogte van Hoogewaard 20 te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augustus 2017 een vergunning verleend voor</text:p>
            <text:p text:style-name="common-al">a.         Het ontgraven van ca. 17 m² grond tot maximaal 0,50 m diepte langs de oever van de      primaire watergang Oude Rijn;</text:p>
            <text:p text:style-name="common-al">b.         Het aanbrengen en hebben van een boothellingconstructie, inclusief funderingspalen en      houten damwanden.</text:p>
            <text:p text:style-name="common-al">Een en ander binnen de beschermingszone van de regionale boezemwaterkering van de Hogenwaardsepolder, ter hoogte van Hoogewaard 20 te Koudekerk aan den Rijn.</text:p>
            <text:p text:style-name="common-al"/>
            <text:p text:style-name="common-al">De stukken liggen tot en met 11 okto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mevrouw S.A.O. van Dijk van de afdeling Vergunningverlening &amp; Handhaving, telefoon 071-3063483.</text:p>
            <text:p text:style-name="common-al"/>
            <text:p text:style-name="common-al">Leiden, 30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190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90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90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423 diverse werkzaamheden ter hoogte van Hoogewaard 20 te Koudekerk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8190</meta:user-defined>
    <meta:user-defined meta:name="OVERHEIDop.WsbID/DC.identifier">wsb-2017-819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96AB 20</meta:user-defined>
    <meta:user-defined meta:name="OVERHEIDop.woonplaats">Koudekerk aan den Rijn</meta:user-defined>
    <meta:user-defined meta:name="OVERHEIDop.straatnaam">Hoogewaar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423|exb-2017-37916</meta:user-defined>
    <meta:user-defined meta:name="OVERHEID.EPSG28992/DC.spatial">101007 460693</meta:user-defined>
    <meta:user-defined meta:name="OVERHEIDop.versieInformatie"/>
  </office:meta>
</office:document-meta>
</file>