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uermondsweg 23 in 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bijbehorende beschermingszone voor het leggen, hebben en onderhouden van een kabel voor het huisperceel Suermondsweg 23 in Smilde. (<text:span text:style-name="nadrukcur">dossiernummer Z/17/008682; verzenddatum 25 jan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819</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Suermondsweg 23 in Smil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19</meta:user-defined>
    <meta:user-defined meta:name="OVERHEIDop.WsbID/DC.identifier">wsb-2017-8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22VA 23</meta:user-defined>
    <meta:user-defined meta:name="OVERHEIDop.woonplaats">Smilde</meta:user-defined>
    <meta:user-defined meta:name="OVERHEIDop.straatnaam">Suermond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8716 550640</meta:user-defined>
    <meta:user-defined meta:name="OVERHEIDop.versieInformatie"/>
  </office:meta>
</office:document-meta>
</file>