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49 het tijdelijk afdammen van een watergang ter plaatse van Provincialeweg N446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ugustus 2017 een vergunning verleend aan Gasunie Transport Services B.V. voor het van 9-10-2017 tot 3-11-2017 afdammen van een primaire watergang, een en ander ter plaatse van Provincialeweg N446 te Leiderdorp.</text:p>
            <text:p text:style-name="common-al"/>
            <text:p text:style-name="common-al">De stukken liggen tot en met 11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3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8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8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49 het tijdelijk afdammen van een watergang ter plaatse van Provincialeweg N446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8189</meta:user-defined>
    <meta:user-defined meta:name="OVERHEIDop.WsbID/DC.identifier">wsb-2017-81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3ZW 2</meta:user-defined>
    <meta:user-defined meta:name="OVERHEIDop.woonplaats">Leiderdorp</meta:user-defined>
    <meta:user-defined meta:name="OVERHEIDop.straatnaam">Rijksweg A4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49|exb-2017-37914</meta:user-defined>
    <meta:user-defined meta:name="OVERHEID.EPSG28992/DC.spatial">98008 464218</meta:user-defined>
    <meta:user-defined meta:name="OVERHEIDop.versieInformatie"/>
  </office:meta>
</office:document-meta>
</file>