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320 het aanleggen van een verbindingsduiker tegenover Kleverlaan 200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augustus 2017 een vergunning verleend aan De Raad Bouwontwikkeling voor het aanleggen en hebben van een verbindingsduiker met een lengte van 80 m en een diameter van 1000 mm tussen een nieuw te graven waterpartij en een primaire boezemwatergang, een en ander ter plaatse van het perceel tegenover Kleverlaan 200 te Haarlem.</text:p>
            <text:p text:style-name="common-al"/>
            <text:p text:style-name="common-al">Maatwerk besluit genomen voor het aanleggen en hebben van een verbindingsduiker van 15 m lengte en een diameter van 1000 mm tussen twee nieuw te graven waterpartijen, een en ander ter plaatse van het perceel tegenover Kleverlaan 200 te Haarlem.</text:p>
            <text:p text:style-name="common-al"/>
            <text:p text:style-name="common-al">De stukken liggen tot en met 11 okto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M. Platteeuw van de afdeling Vergunningverlening &amp; Handhaving, telefoon 071-3063494.</text:p>
            <text:p text:style-name="common-al"/>
            <text:p text:style-name="common-al">Leiden, 30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188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88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88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320 het aanleggen van een verbindingsduiker tegenover Kleverlaan 200 te Haarl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8188</meta:user-defined>
    <meta:user-defined meta:name="OVERHEIDop.WsbID/DC.identifier">wsb-2017-818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023JM 200</meta:user-defined>
    <meta:user-defined meta:name="OVERHEIDop.woonplaats">Haarlem</meta:user-defined>
    <meta:user-defined meta:name="OVERHEIDop.straatnaam">Klever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320|exb-2017-37908</meta:user-defined>
    <meta:user-defined meta:name="OVERHEID.EPSG28992/DC.spatial">103090 490194</meta:user-defined>
    <meta:user-defined meta:name="OVERHEIDop.versieInformatie"/>
  </office:meta>
</office:document-meta>
</file>