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76 diverse werkzaamheden nabij 2e Leijweg 7a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ugustus 2017 een vergunning verleend aan Stichting Landschap Noord-Holland voor </text:p>
            <text:p text:style-name="common-al">a.         Het hebben van een hoogwatervoorziening en het aanbrengen en hebben van      peilregulerende werken in de kern- en beschermingszone van een primaire en overige      watergang;</text:p>
            <text:p text:style-name="common-al">b.         Het op hoogte aanbrengen en hebben van een duiker ø 600 mm en het plaatsen en hebben      van een brug in de kern- en beschermingszone van een primaire watergang;</text:p>
            <text:p text:style-name="common-al">Een en ander nabij de 2e Leijweg 7A in Vogelenzang.</text:p>
            <text:p text:style-name="common-al"/>
            <text:p text:style-name="common-al">Maatwerkbesluit genomen voor het graven en hebben van overig oppervlaktewater met een variabele waterdiepte en plas-dras gebied en het daarin aanbrengen en hebben van stapstenen ø 0,45 m nabij de 2e Leijweg 7A in Vogelenzang.</text:p>
            <text:p text:style-name="common-al"/>
            <text:p text:style-name="common-al">De stukken liggen tot en met 11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30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8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8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8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76 diverse werkzaamheden nabij 2e Leijweg 7a te Vogelenz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8187</meta:user-defined>
    <meta:user-defined meta:name="OVERHEIDop.WsbID/DC.identifier">wsb-2017-81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14BG 7a</meta:user-defined>
    <meta:user-defined meta:name="OVERHEIDop.woonplaats">Vogelenzang</meta:user-defined>
    <meta:user-defined meta:name="OVERHEIDop.straatnaam">2e Leij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76|exb-2017-37907</meta:user-defined>
    <meta:user-defined meta:name="OVERHEID.EPSG28992/DC.spatial">100979 484086</meta:user-defined>
    <meta:user-defined meta:name="OVERHEIDop.versieInformatie"/>
  </office:meta>
</office:document-meta>
</file>