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57 diverse werkzaamheden ter hoogte van Zuiddijk 5a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7 een vergunning verleend voor </text:p>
            <text:p text:style-name="common-al">a.         Het dempen van een overige watergang ter grote van 520 m²;</text:p>
            <text:p text:style-name="common-al">b.         Het verwijderen van een dam met duiker 30 m²;</text:p>
            <text:p text:style-name="common-al">c.         Het graven van 439 m² overig oppervlaktewater.</text:p>
            <text:p text:style-name="common-al">Een en ander in kwelgevoelig gebied, in polder de Noordplas, ter hoogte van Zuiddijk 5a te Hazerswoude-Dorp.</text:p>
            <text:p text:style-name="common-al"/>
            <text:p text:style-name="common-al">De stukken liggen tot en met 11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57 diverse werkzaamheden ter hoogte van Zuiddijk 5a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8186</meta:user-defined>
    <meta:user-defined meta:name="OVERHEIDop.WsbID/DC.identifier">wsb-2017-81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BM 5a</meta:user-defined>
    <meta:user-defined meta:name="OVERHEIDop.woonplaats">Hazerswoude-Dorp</meta:user-defined>
    <meta:user-defined meta:name="OVERHEIDop.straatnaam">Zuid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57|exb-2017-37906</meta:user-defined>
    <meta:user-defined meta:name="OVERHEID.EPSG28992/DC.spatial">100668 456571</meta:user-defined>
    <meta:user-defined meta:name="OVERHEIDop.versieInformatie"/>
  </office:meta>
</office:document-meta>
</file>