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9989 inzake het wijzigen van de waterhuishouding nabij De Kuilart 1 te Koudum</text:p>
      <text:section text:name="zakelijke-mededeling_id1-3-2" text:style-name="zakelijke-mededeling">
        <text:section text:name="zakelijke-mededeling-tekst_id1-3-2-1" text:style-name="zakelijke-mededeling-tekst">
          <text:section text:name="tekst_id1-3-2-1-1" text:style-name="tekst">
            <text:p text:style-name="common-al">Op 30 augustus 2017 heeft het dagelijks bestuur van Wetterskip Fryslân een watervergunning verleend aan De Kuilart Recreatie B.V. te Koudum, voor het wijzigen van de waterhuishouding nabij De Kuilart 1 te Koud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E.W. Ijzendoorn, e-mail: eijzendoorn@wetterskipfryslan.nl, Tel: 058 - 292 28 15.</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85</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5</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85</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9989 inzake het wijzigen van de waterhuishouding nabij De Kuilart 1 te Koud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85</meta:user-defined>
    <meta:user-defined meta:name="OVERHEIDop.WsbID/DC.identifier">wsb-2017-818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23DA 17</meta:user-defined>
    <meta:user-defined meta:name="OVERHEIDop.woonplaats">Koudum</meta:user-defined>
    <meta:user-defined meta:name="OVERHEIDop.straatnaam">De Stringen</meta:user-defined>
    <meta:user-defined meta:name="OVERHEID.PostcodeHuisnummer/OVERHEIDop.postcodeHuisnummer">8723CG 1</meta:user-defined>
    <meta:user-defined meta:name="OVERHEIDop.straatnaam">De Kuilart</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0337 546127</meta:user-defined>
    <meta:user-defined meta:name="OVERHEID.EPSG28992/DC.spatial">160324 546201</meta:user-defined>
    <meta:user-defined meta:name="OVERHEIDop.versieInformatie"/>
  </office:meta>
</office:document-meta>
</file>