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aan de Paalkamp 6, 8 en 10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els dempen van een oppervlaktewaterlichaam op de percelen aan de Paalkamp 6, 8 en 10 in IJsselmuiden. (<text:span text:style-name="nadrukcur">dossiernummer Z/17/013453; verzenddatum 30-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8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aan de Paalkamp 6, 8 en 10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83</meta:user-defined>
    <meta:user-defined meta:name="OVERHEIDop.WsbID/DC.identifier">wsb-2017-81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LG 8</meta:user-defined>
    <meta:user-defined meta:name="OVERHEIDop.woonplaats">IJsselmuiden</meta:user-defined>
    <meta:user-defined meta:name="OVERHEIDop.straatnaam">Paalkamp</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89 508144</meta:user-defined>
    <meta:user-defined meta:name="OVERHEIDop.versieInformatie"/>
  </office:meta>
</office:document-meta>
</file>