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langs het Vreugderijker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bank binnen waterstaatswerk primaire waterkering 10 langs het Vreugderijkerpad in Zwolle. (<text:span text:style-name="nadrukcur">dossiernummer Z/17/012418; verzenddatum 30-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langs het Vreugderijkerpa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182</meta:user-defined>
    <meta:user-defined meta:name="OVERHEIDop.WsbID/DC.identifier">wsb-2017-81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meta:user-defined>
    <meta:user-defined meta:name="OVERHEIDop.woonplaats">Zwolle</meta:user-defined>
    <meta:user-defined meta:name="OVERHEIDop.straatnaam">Vreugderijk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12 502672</meta:user-defined>
    <meta:user-defined meta:name="OVERHEIDop.versieInformatie"/>
  </office:meta>
</office:document-meta>
</file>