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aan het Westerveen 57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plaatsen van beschoeiing aan het Westerveen 57 in Nieuwleusen. (<text:span text:style-name="nadrukcur">dossiernummer Z/17/013520; verzenddatum 30-08-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8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8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8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aan het Westerveen 57 in Nieuwleu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181</meta:user-defined>
    <meta:user-defined meta:name="OVERHEIDop.WsbID/DC.identifier">wsb-2017-81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DB 57</meta:user-defined>
    <meta:user-defined meta:name="OVERHEIDop.woonplaats">Nieuwleusen</meta:user-defined>
    <meta:user-defined meta:name="OVERHEIDop.straatnaam">Westerve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176 509543</meta:user-defined>
    <meta:user-defined meta:name="OVERHEIDop.versieInformatie"/>
  </office:meta>
</office:document-meta>
</file>