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Cellemuiden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brengen van een aantal proefvakken wegverharding binnen waterstaatswerk primaire waterkering 10, op de locatie Cellemuiden in Genemuiden. (<text:span text:style-name="nadrukcur">dossiernummer Z/17/012028; verzenddatum 30-08-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180</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80</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80</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Cellemuiden in Gene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4</meta:user-defined>
    <meta:user-defined meta:name="OVERHEIDop.publicationIssue">8180</meta:user-defined>
    <meta:user-defined meta:name="OVERHEIDop.WsbID/DC.identifier">wsb-2017-818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81</meta:user-defined>
    <meta:user-defined meta:name="OVERHEIDop.woonplaats">Genemuiden</meta:user-defined>
    <meta:user-defined meta:name="OVERHEIDop.straatnaam">Cellemuid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253 515152</meta:user-defined>
    <meta:user-defined meta:name="OVERHEIDop.versieInformatie"/>
  </office:meta>
</office:document-meta>
</file>