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ooiweg 13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aanleggen, hebben en onderhouden van een beton pad aan de Kooiweg 13 in Giethoorn. (<text:span text:style-name="nadrukcur">dossiernummer Z/17/008698; verzenddatum 25 jan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1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ooiweg 13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18</meta:user-defined>
    <meta:user-defined meta:name="OVERHEIDop.WsbID/DC.identifier">wsb-2017-8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VD 13</meta:user-defined>
    <meta:user-defined meta:name="OVERHEIDop.woonplaats">Giethoorn</meta:user-defined>
    <meta:user-defined meta:name="OVERHEIDop.straatnaam">Koo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006 528976</meta:user-defined>
    <meta:user-defined meta:name="OVERHEIDop.versieInformatie"/>
  </office:meta>
</office:document-meta>
</file>